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tijdelijk en gedeeltelijk dempen van een C-water ter hoogte van Juno 141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tijdelijk en gedeeltelijk dempen van een C-water ter hoogte van Juno 141 te Elst, zaaknummer 201508963. </text:p>
            <text:p text:style-name="common-al">Start bezwaartermijn: 22-07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5946</text:span><text:line-break/><text:date style:data-style-name="dag" text:fixed="true" text:date-value="2015-07-24"/><text:line-break/><text:date style:data-style-name="jaar" text:fixed="true" text:date-value="2015-07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946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946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tijdelijk en gedeeltelijk dempen van een C-water ter hoogte van Juno 141 te El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24</meta:user-defined>
    <meta:user-defined meta:name="OVERHEIDop.publicationIssue">5946</meta:user-defined>
    <meta:user-defined meta:name="OVERHEIDop.WsbID/DC.identifier">wsb-2015-5946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61</meta:user-defined>
    <meta:user-defined meta:name="OVERHEIDop.woonplaats">Elst</meta:user-defined>
    <meta:user-defined meta:name="OVERHEIDop.straatnaam">Juno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87507 437524</meta:user-defined>
    <meta:user-defined meta:name="OVERHEIDop.versieInformatie"/>
  </office:meta>
</office:document-meta>
</file>