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verwijderen, aanleggen en hebben van hoogspanningskabels binnen de zonering van de boezemwaterkering </text:p>
      <text:section text:name="zakelijke-mededeling_id1-3-2" text:style-name="zakelijke-mededeling">
        <text:section text:name="zakelijke-mededeling-tekst_id1-3-2-1" text:style-name="zakelijke-mededeling-tekst">
          <text:section text:name="tekst_id1-3-2-1-1" text:style-name="tekst">
            <text:p text:style-name="common-al">(K.15.476, 22 juli 2015) N.V. Stedin Midden Holland, het verwijderen, aanleggen en hebben van hoogspanningskabels binnen de zonering van de boezemwaterkering aan de Zuidkade en binnen de zonering van de landscheiding aan de Jan Dorrekenskade in Waddinxveen.</text:p>
            <text:p text:style-name="common-al"/>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944</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44</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44</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verwijderen, aanleggen en hebben van hoogspanningskabels binnen de zonering van de boezemwaterk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4</meta:user-defined>
    <meta:user-defined meta:name="OVERHEIDop.publicationIssue">5944</meta:user-defined>
    <meta:user-defined meta:name="OVERHEIDop.WsbID/DC.identifier">wsb-2015-5944</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7-22</meta:user-defined>
    <meta:user-defined meta:name="xs:date/OVERHEIDop.einddatum">2015-09-02</meta:user-defined>
    <meta:user-defined meta:name="OVERHEID.Gemeente/DC.spatial">Waddinxveen</meta:user-defined>
    <meta:user-defined meta:name="OVERHEIDop.versieInformatie"/>
  </office:meta>
</office:document-meta>
</file>