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5924 Verleende watervergunning slopen brug en plaatsen nieuwe brug Hendrik Andriessenstraat, Za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van een oude brug en het plaatsen van een nieuwe brug achter Hendrik Andriessenstraat 71 in Zaandijk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42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42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5924 Verleende watervergunning slopen brug en plaatsen nieuwe brug Hendrik Andriessenstraat, Za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42</meta:user-defined>
    <meta:user-defined meta:name="OVERHEIDop.WsbID/DC.identifier">wsb-2015-59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44MV 71</meta:user-defined>
    <meta:user-defined meta:name="OVERHEIDop.woonplaats">Zaandijk</meta:user-defined>
    <meta:user-defined meta:name="OVERHEIDop.straatnaam">Hendrik Andriessen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4414 498568</meta:user-defined>
    <meta:user-defined meta:name="OVERHEIDop.versieInformatie"/>
  </office:meta>
</office:document-meta>
</file>