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915 Verleende watervergunning slopen en bouwen woning met schuur Starnmeerdijk,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woning met een schuur in de waterkering bij Starnmeerdijk 28 in Spijkerboor. Vergunning verzonden op 1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4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915 Verleende watervergunning slopen en bouwen woning met schuur Starnmeerdijk,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41</meta:user-defined>
    <meta:user-defined meta:name="OVERHEIDop.WsbID/DC.identifier">wsb-2015-59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8PM 28</meta:user-defined>
    <meta:user-defined meta:name="OVERHEIDop.woonplaats">Spijkerboo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954 505440</meta:user-defined>
    <meta:user-defined meta:name="OVERHEIDop.versieInformatie"/>
  </office:meta>
</office:document-meta>
</file>