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585 Verleende watervergunning plaatsen afmeerpalen Purmer Ee bij Buitendijk 18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wee afmeerpalen in het boezemwater Purmer Ee bij Buitendijk 18 in Katwoude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4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4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4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585 Verleende watervergunning plaatsen afmeerpalen Purmer Ee bij Buitendijk 18,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40</meta:user-defined>
    <meta:user-defined meta:name="OVERHEIDop.WsbID/DC.identifier">wsb-2015-594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5PK 22</meta:user-defined>
    <meta:user-defined meta:name="OVERHEIDop.woonplaats">Katwoude</meta:user-defined>
    <meta:user-defined meta:name="OVERHEIDop.straatnaam">Buiten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681 497950</meta:user-defined>
    <meta:user-defined meta:name="OVERHEIDop.versieInformatie"/>
  </office:meta>
</office:document-meta>
</file>