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58 het bouwen van een steiger ter hoogte van Cruquiusdijk 66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5 een vergunning verleend voor het bouwen en hebben van een steiger met een dek van 6,00 meter bij 1,50 meter in de kern- en beschermingszone van een regionale waterkering (Cruquiusdijk) van de Haarlemmermeerpolder en een primair  boezemwater (Ringvaart van de Haarlemmermeerpolder) ter hoogte van Cruquiusdijk 66 te Cruquius.</text:p>
            <text:p text:style-name="common-al">De stukken liggen tot en met 4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J.J. van den Berg van de afdeling Vergunningverlening &amp; Handhaving, telefoon 071-306 3485.</text:p>
            <text:p text:style-name="common-al">Leiden, 21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58 het bouwen van een steiger ter hoogte van Cruquiusdijk 66 te Cruquiu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94</meta:user-defined>
    <meta:user-defined meta:name="OVERHEIDop.WsbID/DC.identifier">wsb-2015-59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42ES 66</meta:user-defined>
    <meta:user-defined meta:name="OVERHEIDop.woonplaats">Cruquius</meta:user-defined>
    <meta:user-defined meta:name="OVERHEIDop.straatnaam">Cruquius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50</meta:user-defined>
    <meta:user-defined meta:name="OVERHEID.EPSG28992/DC.spatial">104259 483681</meta:user-defined>
    <meta:user-defined meta:name="OVERHEIDop.versieInformatie"/>
  </office:meta>
</office:document-meta>
</file>