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548 Verleende watervergunning plaatsen afmeerpalen Purmer Ee bij Buitendijk 24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wee afmeerpalen in het boezemwater Purmer Ee bij Buitendijk 24 in Katwoude. Vergunning verzonden op 1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3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548 Verleende watervergunning plaatsen afmeerpalen Purmer Ee bij Buitendijk 24,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39</meta:user-defined>
    <meta:user-defined meta:name="OVERHEIDop.WsbID/DC.identifier">wsb-2015-593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5PK 24</meta:user-defined>
    <meta:user-defined meta:name="OVERHEIDop.woonplaats">Katwoude</meta:user-defined>
    <meta:user-defined meta:name="OVERHEIDop.straatnaam">Buiten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669 497956</meta:user-defined>
    <meta:user-defined meta:name="OVERHEIDop.versieInformatie"/>
  </office:meta>
</office:document-meta>
</file>