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421 Verleende watervergunning plaatsen afmeerpalen Purmer Ee bij Buitendijk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afmeerpalen in het boezemwater Purmer Ee bij Buitendijk 16 in Katwoude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3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3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421 Verleende watervergunning plaatsen afmeerpalen Purmer Ee bij Buitendijk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38</meta:user-defined>
    <meta:user-defined meta:name="OVERHEIDop.WsbID/DC.identifier">wsb-2015-59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K 16</meta:user-defined>
    <meta:user-defined meta:name="OVERHEIDop.woonplaats">Katwoude</meta:user-defined>
    <meta:user-defined meta:name="OVERHEIDop.straatnaam">Buit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712 497902</meta:user-defined>
    <meta:user-defined meta:name="OVERHEIDop.versieInformatie"/>
  </office:meta>
</office:document-meta>
</file>