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389 Verleende watervergunning uitbreiden woning Broekermeerdijk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in de waterkering bij Broekermeerdijk 25a in Broek in Waterland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389 Verleende watervergunning uitbreiden woning Broekermeerdijk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7</meta:user-defined>
    <meta:user-defined meta:name="OVERHEIDop.WsbID/DC.identifier">wsb-2015-59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1CZ 25a</meta:user-defined>
    <meta:user-defined meta:name="OVERHEIDop.woonplaats">Broek in Waterland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561 493836</meta:user-defined>
    <meta:user-defined meta:name="OVERHEIDop.versieInformatie"/>
  </office:meta>
</office:document-meta>
</file>