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7381 Verleende watervergunning leggen duikers in dammen langs Strokesweg en Klemweg,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duikers in dammen langs de Strokesweg (3) en Klemweg (12) in Warder. Vergunning verzonden op 17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936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36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36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7381 Verleende watervergunning leggen duikers in dammen langs Strokesweg en Klemweg, War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5936</meta:user-defined>
    <meta:user-defined meta:name="OVERHEIDop.WsbID/DC.identifier">wsb-2015-593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73</meta:user-defined>
    <meta:user-defined meta:name="OVERHEIDop.woonplaats">Warder</meta:user-defined>
    <meta:user-defined meta:name="OVERHEIDop.straatnaam">Oost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1055 507790</meta:user-defined>
    <meta:user-defined meta:name="OVERHEIDop.versieInformatie"/>
  </office:meta>
</office:document-meta>
</file>