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982 Verleende watervergunning aanleg dam met duiker en uitrit Overlee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uitrit in de waterloop tegenover het perceel Overleek 1 in Monnickendam en ter compensatie hiervan het graven van een gedeelte waterloop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982 Verleende watervergunning aanleg dam met duiker en uitrit Overlee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4</meta:user-defined>
    <meta:user-defined meta:name="OVERHEIDop.WsbID/DC.identifier">wsb-2015-59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D 1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405 496796</meta:user-defined>
    <meta:user-defined meta:name="OVERHEIDop.versieInformatie"/>
  </office:meta>
</office:document-meta>
</file>