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35596 Verleende watervergunning dam met duiker Oudelandsdijkje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een dam met duiker in een waterloop nabij het Oudelandsdijkje in Monnickendam en ter compensatie hiervan het verbreden van een waterloop. Vergunning verzonden op 13-07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5933</text:span><text:line-break/><text:date style:data-style-name="dag" text:fixed="true" text:date-value="2015-07-23"/><text:line-break/><text:date style:data-style-name="jaar" text:fixed="true" text:date-value="2015-07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933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933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35596 Verleende watervergunning dam met duiker Oudelandsdijkje, Monnick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23</meta:user-defined>
    <meta:user-defined meta:name="OVERHEIDop.publicationIssue">5933</meta:user-defined>
    <meta:user-defined meta:name="OVERHEIDop.WsbID/DC.identifier">wsb-2015-5933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141PH 8</meta:user-defined>
    <meta:user-defined meta:name="OVERHEIDop.woonplaats">Monnickendam</meta:user-defined>
    <meta:user-defined meta:name="OVERHEIDop.straatnaam">Oudelandsdijkje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7594 497285</meta:user-defined>
    <meta:user-defined meta:name="OVERHEIDop.versieInformatie"/>
  </office:meta>
</office:document-meta>
</file>