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35240 Verleende watervergunning vervangen brug en plaatsen beschoeiing   diverse werkzaamheden in verband met groot onderhoud N203, Castricum - Uitgeest</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vangen van een brug en plaatsen van beschoeiing bij de Hendriksloot, het gedeeltelijk vervangen van een duiker door een brugconstructie en het plaatsen van beschoeiing bij de Schulpvaart en het plaatsen van meerpalen bij de </text:p>
            <text:p text:style-name="common-al">brugconstructie in de Assumervaart in verband met groot onderhoud van de N203 tussen Castricum en Uitgeest. Vergunning verzonden op 13-07-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5932</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32</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32</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35240 Verleende watervergunning vervangen brug en plaatsen beschoeiing   diverse werkzaamheden in verband met groot onderhoud N203, Castricum - Uitgees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3</meta:user-defined>
    <meta:user-defined meta:name="OVERHEIDop.publicationIssue">5932</meta:user-defined>
    <meta:user-defined meta:name="OVERHEIDop.WsbID/DC.identifier">wsb-2015-5932</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902</meta:user-defined>
    <meta:user-defined meta:name="OVERHEIDop.woonplaats">Castricum</meta:user-defined>
    <meta:user-defined meta:name="OVERHEIDop.straatnaam">Voorterpad</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07711 508369</meta:user-defined>
    <meta:user-defined meta:name="OVERHEIDop.versieInformatie"/>
  </office:meta>
</office:document-meta>
</file>