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994 Verleende watervergunning verwijderen en leggen kabels nabij kruising N241 met Haringhuizerweg en N241 met Snevert,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in de lengterichting van waterlopen en wegen waarbij diverse waterlopen worden gekruist nabij de kruising van N241 met Haringhuizerweg en N241 met Snevert in de gemeente Schagen. Vergunning verzonden op 17-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3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994 Verleende watervergunning verwijderen en leggen kabels nabij kruising N241 met Haringhuizerweg en N241 met Snevert, Scha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31</meta:user-defined>
    <meta:user-defined meta:name="OVERHEIDop.WsbID/DC.identifier">wsb-2015-593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1MC 32</meta:user-defined>
    <meta:user-defined meta:name="OVERHEIDop.woonplaats">Schagen</meta:user-defined>
    <meta:user-defined meta:name="OVERHEIDop.straatnaam">Hoe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213 533424</meta:user-defined>
    <meta:user-defined meta:name="OVERHEIDop.versieInformatie"/>
  </office:meta>
</office:document-meta>
</file>