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7652 Verleende watervergunning graven gedeelte waterloop Hogelandje,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gedeelte waterloop nabij het Hogelandje 2 in Andijk. Vergunning verzonden op 17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930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30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30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7652 Verleende watervergunning graven gedeelte waterloop Hogelandje,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5930</meta:user-defined>
    <meta:user-defined meta:name="OVERHEIDop.WsbID/DC.identifier">wsb-2015-593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19GE 2</meta:user-defined>
    <meta:user-defined meta:name="OVERHEIDop.woonplaats">Andijk</meta:user-defined>
    <meta:user-defined meta:name="OVERHEIDop.straatnaam">Hogelandje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0730 527590</meta:user-defined>
    <meta:user-defined meta:name="OVERHEIDop.versieInformatie"/>
  </office:meta>
</office:document-meta>
</file>