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0651 het aanleggen van een ondergrondse afvalcontainer ter hoogte van Blekerssingel 68 te Gouda</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1 januari 2015 een vergunning verleend aan gemeente Gouda voor het aanleggen en hebben van een ondergrondse afvalcontainer in de kernzone van een regionale waterkering. Een en ander ter hoogte van Blekerssingel 68 te Gouda.</text:p>
            <text:p text:style-name="common-al">De stukken liggen tot en met 4 maart 2015 ter inzage in het kantoorgebouw van Rijnland, Archimedesweg 1 in Leiden. Voor inzage buiten kantooruren moet u een afspraak maken: 071 - 3063451.</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informatie over de vergunning kunt u contact opnemen met de heer P.C. van der Brugge van de afdeling Vergunningverlening &amp; Handhaving, telefoon 071-3063449.</text:p>
            <text:p text:style-name="common-al">Leiden, 21 januari 2015</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593</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93</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93</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0651 het aanleggen van een ondergrondse afvalcontainer ter hoogte van Blekerssingel 68 te Gouda</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23</meta:user-defined>
    <meta:user-defined meta:name="OVERHEIDop.publicationIssue">593</meta:user-defined>
    <meta:user-defined meta:name="OVERHEIDop.WsbID/DC.identifier">wsb-2015-593</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806AD 68</meta:user-defined>
    <meta:user-defined meta:name="OVERHEIDop.woonplaats">Gouda</meta:user-defined>
    <meta:user-defined meta:name="OVERHEIDop.straatnaam">Blekerssingel</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2049</meta:user-defined>
    <meta:user-defined meta:name="OVERHEID.EPSG28992/DC.spatial">108776 447486</meta:user-defined>
    <meta:user-defined meta:name="OVERHEIDop.versieInformatie"/>
  </office:meta>
</office:document-meta>
</file>