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575 Verleende watervergunning dempen en graven waterloop Westeinderweg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ter hoogte van Westeinderweg 25 in Wognum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2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575 Verleende watervergunning dempen en graven waterloop Westeinderweg,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28</meta:user-defined>
    <meta:user-defined meta:name="OVERHEIDop.WsbID/DC.identifier">wsb-2015-59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7PL 29</meta:user-defined>
    <meta:user-defined meta:name="OVERHEIDop.woonplaats">Wognum</meta:user-defined>
    <meta:user-defined meta:name="OVERHEIDop.straatnaam">Westein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777 522663</meta:user-defined>
    <meta:user-defined meta:name="OVERHEIDop.versieInformatie"/>
  </office:meta>
</office:document-meta>
</file>