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8417 Verleende watervergunning wijzigen waterpeil in waterloop, verplaatsen stuw Hoornseweg, Wogn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ijzigen van het waterpeil in een waterloop door het dichtzetten en openen van een bestaande duiker, het dempen van waterlopen en ter compensatie hiervan verbreden en graven van een waterloop, het verplaatsen van een stuw bij de </text:p>
            <text:p text:style-name="common-al">Hoornseweg 37 in Wognum. Vergunning verzonden op 16-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92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2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2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8417 Verleende watervergunning wijzigen waterpeil in waterloop, verplaatsen stuw Hoornseweg, Wognu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927</meta:user-defined>
    <meta:user-defined meta:name="OVERHEIDop.WsbID/DC.identifier">wsb-2015-592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87NE 37</meta:user-defined>
    <meta:user-defined meta:name="OVERHEIDop.woonplaats">Wognum</meta:user-defined>
    <meta:user-defined meta:name="OVERHEIDop.straatnaam">Hoorns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1355 520695</meta:user-defined>
    <meta:user-defined meta:name="OVERHEIDop.versieInformatie"/>
  </office:meta>
</office:document-meta>
</file>