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481 Verleende watervergunning verwijderen en leggen leiding Wogmeergouw en langs Hoornseweg, Zwaagdijk tot museumspoor Zwaa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leiding kruisend en langs diverse waterlopen ter hoogte van Wogmergouw en langs de Hoornseweg, die tevens wordt gekruist, en Zwaagdijk tot het museumspoor in Zwaag. Vergunning verzonden op 1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2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481 Verleende watervergunning verwijderen en leggen leiding Wogmeergouw en langs Hoornseweg, Zwaagdijk tot museumspoor Zw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26</meta:user-defined>
    <meta:user-defined meta:name="OVERHEIDop.WsbID/DC.identifier">wsb-2015-592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9</meta:user-defined>
    <meta:user-defined meta:name="OVERHEIDop.woonplaats">Zwaag</meta:user-defined>
    <meta:user-defined meta:name="OVERHEIDop.straatnaam">Hoorn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607 520467</meta:user-defined>
    <meta:user-defined meta:name="OVERHEIDop.versieInformatie"/>
  </office:meta>
</office:document-meta>
</file>