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5785 Verleende watervergunning maken dam met duiker Dokter de Vriesstraat, Benni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dam met duiker in de waterloop ter hoogte van het perceel Dokter de Vriesstraat 23 in Benningbroek. Vergunning verzonden op 13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925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925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925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5785 Verleende watervergunning maken dam met duiker Dokter de Vriesstraat, Benning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5925</meta:user-defined>
    <meta:user-defined meta:name="OVERHEIDop.WsbID/DC.identifier">wsb-2015-5925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54JT 25</meta:user-defined>
    <meta:user-defined meta:name="OVERHEIDop.woonplaats">Benningbroek</meta:user-defined>
    <meta:user-defined meta:name="OVERHEIDop.straatnaam">Dokter de Vriesstraa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9981 524061</meta:user-defined>
    <meta:user-defined meta:name="OVERHEIDop.versieInformatie"/>
  </office:meta>
</office:document-meta>
</file>