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550 Verleende watervergunning vervangen beschoeiing Grosthuizen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Grosthuizen 76 in Avenhorn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2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2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550 Verleende watervergunning vervangen beschoeiing Grosthuizen, Aven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23</meta:user-defined>
    <meta:user-defined meta:name="OVERHEIDop.WsbID/DC.identifier">wsb-2015-592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3EP 77</meta:user-defined>
    <meta:user-defined meta:name="OVERHEIDop.woonplaats">Avenhorn</meta:user-defined>
    <meta:user-defined meta:name="OVERHEIDop.straatnaam">Grosthuiz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080 514519</meta:user-defined>
    <meta:user-defined meta:name="OVERHEIDop.versieInformatie"/>
  </office:meta>
</office:document-meta>
</file>