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002 Verleende watervergunning verwijderen en maken dam met duiker Kerkebuurt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maken van een dam met duiker achter Kerkebuurt 198 in Berkhout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002 Verleende watervergunning verwijderen en maken dam met duiker Kerkebuurt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2</meta:user-defined>
    <meta:user-defined meta:name="OVERHEIDop.WsbID/DC.identifier">wsb-2015-59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MG 191b</meta:user-defined>
    <meta:user-defined meta:name="OVERHEIDop.woonplaats">Berkhout</meta:user-defined>
    <meta:user-defined meta:name="OVERHEIDop.straatnaam">Kerkebuu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304 516991</meta:user-defined>
    <meta:user-defined meta:name="OVERHEIDop.versieInformatie"/>
  </office:meta>
</office:document-meta>
</file>