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1758 Verleende watervergunning uitbreiden woning nabij Lange Weide,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woning in de waterkering nabij Lange Weide 2 in Oudendijk. Vergunning verzonden op 1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21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2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2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1758 Verleende watervergunning uitbreiden woning nabij Lange Weide,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21</meta:user-defined>
    <meta:user-defined meta:name="OVERHEIDop.WsbID/DC.identifier">wsb-2015-592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31DL 2</meta:user-defined>
    <meta:user-defined meta:name="OVERHEIDop.woonplaats">Oudendijk</meta:user-defined>
    <meta:user-defined meta:name="OVERHEIDop.straatnaam">Lange wei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477 512742</meta:user-defined>
    <meta:user-defined meta:name="OVERHEIDop.versieInformatie"/>
  </office:meta>
</office:document-meta>
</file>