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524 Verleende watervergunning vervangen voetgangersbrug wijkpark De Weijde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oetgangersbrug in het wijkpark De Weijde ten zuidwesten van de kruising Berkmergouw/Zwaagmergouw, in Zwaag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524 Verleende watervergunning vervangen voetgangersbrug wijkpark De Weijde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0</meta:user-defined>
    <meta:user-defined meta:name="OVERHEIDop.WsbID/DC.identifier">wsb-2015-59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RA 21</meta:user-defined>
    <meta:user-defined meta:name="OVERHEIDop.woonplaats">Zwaag</meta:user-defined>
    <meta:user-defined meta:name="OVERHEIDop.straatnaam">Pinksterbloe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376 519686</meta:user-defined>
    <meta:user-defined meta:name="OVERHEIDop.versieInformatie"/>
  </office:meta>
</office:document-meta>
</file>