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515 diverse werkzaamheden ter plaatse van Westeinde 31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anuari 2015 een vergunning verleend voor:</text:p>
            <text:list text:style-name="id1-3-2-1-1-2">
              <text:list-item text:style-override="id1-3-2-1-1-2-1">
                <text:number>1.</text:number>
                <text:p text:style-name="al">het aanbrengen en hebben van een onttrekkingsbron ten behoeve van een veedrenkvoorziening;</text:p>
              </text:list-item>
              <text:list-item text:style-override="id1-3-2-1-1-2-2">
                <text:number>2.</text:number>
                <text:p text:style-name="al">het hebben van een veedrenkvoorziening bestaande uit een onttrekkingsbron tot ca 30 meter diepte in het eerste watervoerende pakket en het hiermee kunnen onttrekken van grondwater met een capaciteit van maximaal 2 m³ per uur. </text:p>
              </text:list-item>
            </text:list>
            <text:p text:style-name="common-al">Een en ander ter plaatse van Westeinde 31 te Hazerswoude-Dorp<text:span text:style-name="nadrukvet"/></text:p>
            <text:p text:style-name="common-al">De stukken liggen tot en met 4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J.L. Elst van de afdeling Vergunningverlening &amp; Handhaving, telefoon 071-3063464. </text:p>
            <text:p text:style-name="common-al">Leiden, 21 januari 201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15 diverse werkzaamheden ter plaatse van Westeinde 31 te Hazerswoud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92</meta:user-defined>
    <meta:user-defined meta:name="OVERHEIDop.WsbID/DC.identifier">wsb-2015-59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1JB 29</meta:user-defined>
    <meta:user-defined meta:name="OVERHEIDop.woonplaats">Hazerswoude-Dorp</meta:user-defined>
    <meta:user-defined meta:name="OVERHEIDop.straatnaam">Westein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47</meta:user-defined>
    <meta:user-defined meta:name="OVERHEID.EPSG28992/DC.spatial">98789 456821</meta:user-defined>
    <meta:user-defined meta:name="OVERHEIDop.versieInformatie"/>
  </office:meta>
</office:document-meta>
</file>