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werkzaamheden waterloop OD068 (Stieltje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Gasunie Transport Services BV te Groningen voor het vervangen van afsluiterschema S-4928 ‘Huttenbelt’ (modificatie 4-X1) te Coevorden, op de linkeroever van waterloop OD068 (Stieltjeskanaal), ter plaatse van het perceel kadastraal bekend als gemeente Dalen, sectie K, nummers 573, 618, 619, 675 en 755 zoals weergegeven op de bij de aanvraag gevoegde tekeningen. Tevens wordt in waterloop WW0000002  dam met duiker KDUWW0074 verplaatst. Waterlopen OD069 en WW0000002 maken onderdeel uit van het watersysteem van waterschap Vechtstrom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jul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91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1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1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werkzaamheden waterloop OD068 (Stieltjeskan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19</meta:user-defined>
    <meta:user-defined meta:name="OVERHEIDop.WsbID/DC.identifier">wsb-2015-5919</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56PE 30</meta:user-defined>
    <meta:user-defined meta:name="OVERHEIDop.woonplaats">Stieltjeskanaal</meta:user-defined>
    <meta:user-defined meta:name="OVERHEIDop.straatnaam">Stieltjeskanaal</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22</meta:user-defined>
    <meta:user-defined meta:name="xs:date/OVERHEIDop.einddatum">2015-09-02</meta:user-defined>
    <meta:user-defined meta:name="OVERHEIDop.externeBijlage">exb-2015-19629</meta:user-defined>
    <meta:user-defined meta:name="OVERHEIDop.externeBijlage">exb-2015-19630</meta:user-defined>
    <meta:user-defined meta:name="OVERHEIDop.externeBijlage">exb-2015-19631</meta:user-defined>
    <meta:user-defined meta:name="OVERHEIDop.externeBijlage">exb-2015-19632</meta:user-defined>
    <meta:user-defined meta:name="OVERHEID.EPSG28992/DC.spatial">249149 521429</meta:user-defined>
    <meta:user-defined meta:name="OVERHEIDop.versieInformatie"/>
  </office:meta>
</office:document-meta>
</file>