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992 Verleende watervergunning tijdelijk plaatsen zes beelden Westerdijk en Visserseiland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(tot 1 september 2018) plaatsen van 6 beelden op de Westerdijk en op het Visserseiland in Hoorn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1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992 Verleende watervergunning tijdelijk plaatsen zes beelden Westerdijk en Visserseiland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18</meta:user-defined>
    <meta:user-defined meta:name="OVERHEIDop.WsbID/DC.identifier">wsb-2015-59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21LN 213</meta:user-defined>
    <meta:user-defined meta:name="OVERHEIDop.woonplaats">Hoorn</meta:user-defined>
    <meta:user-defined meta:name="OVERHEIDop.straatnaam">West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692 516744</meta:user-defined>
    <meta:user-defined meta:name="OVERHEIDop.versieInformatie"/>
  </office:meta>
</office:document-meta>
</file>