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7748 Verleende watervergunning dempen en graven waterloop Stoomweg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het graven van een waterloop aan de Stoomweg 16 in Breezand. Vergunning verzonden op 17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17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1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17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7748 Verleende watervergunning dempen en graven waterloop Stoomweg, Breez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17</meta:user-defined>
    <meta:user-defined meta:name="OVERHEIDop.WsbID/DC.identifier">wsb-2015-591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4NA 18</meta:user-defined>
    <meta:user-defined meta:name="OVERHEIDop.woonplaats">Breezand</meta:user-defined>
    <meta:user-defined meta:name="OVERHEIDop.straatnaam">Stoom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645 544331</meta:user-defined>
    <meta:user-defined meta:name="OVERHEIDop.versieInformatie"/>
  </office:meta>
</office:document-meta>
</file>