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ebeek, werkzaamheden langs Oldenhuis Gratema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asunie Transport Services BV te Groningen voor het uitvoeren van werkzaamheden ten behoeve van het vervangen van een isolatieflens door een passtuk (modificatie 6), gelegen nabij de Oldenhuis Gratamaweg en de Beekweg te Schoonebeek, binnen de beschermingszone van waterloop JW0000012, ter plaatse van het perceel kadastraal bekend als gemeente Schoonebeek, sectie C, nummers 4037, 4092 en 2774.</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jul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91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1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1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ebeek, werkzaamheden langs Oldenhuis Gratemawe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16</meta:user-defined>
    <meta:user-defined meta:name="OVERHEIDop.WsbID/DC.identifier">wsb-2015-591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61PK 17 tr</meta:user-defined>
    <meta:user-defined meta:name="OVERHEIDop.woonplaats">Schoonebeek</meta:user-defined>
    <meta:user-defined meta:name="OVERHEIDop.straatnaam">Beek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22</meta:user-defined>
    <meta:user-defined meta:name="xs:date/OVERHEIDop.einddatum">2015-09-02</meta:user-defined>
    <meta:user-defined meta:name="OVERHEIDop.externeBijlage">exb-2015-19624</meta:user-defined>
    <meta:user-defined meta:name="OVERHEIDop.externeBijlage">exb-2015-19625</meta:user-defined>
    <meta:user-defined meta:name="OVERHEIDop.externeBijlage">exb-2015-19626</meta:user-defined>
    <meta:user-defined meta:name="OVERHEIDop.externeBijlage">exb-2015-19627</meta:user-defined>
    <meta:user-defined meta:name="OVERHEIDop.externeBijlage">exb-2015-19628</meta:user-defined>
    <meta:user-defined meta:name="OVERHEID.EPSG28992/DC.spatial">256752 521735</meta:user-defined>
    <meta:user-defined meta:name="OVERHEIDop.versieInformatie"/>
  </office:meta>
</office:document-meta>
</file>