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37102 Verleende watervergunning verplaatsen dam met duiker kruising Burgerweg met Polderweg, Hippolytushoef</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plaatsen van een dam met duiker in de waterloop nabij de kruising van de Burgerweg met de Polderweg naar de waterloop naast het perceel Burgerweg 2, in Hippolytushoef. Vergunning verzonden op 17-07-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5915</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915</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915</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37102 Verleende watervergunning verplaatsen dam met duiker kruising Burgerweg met Polderweg, Hippolytushoef</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3</meta:user-defined>
    <meta:user-defined meta:name="OVERHEIDop.publicationIssue">5915</meta:user-defined>
    <meta:user-defined meta:name="OVERHEIDop.WsbID/DC.identifier">wsb-2015-5915</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777PH</meta:user-defined>
    <meta:user-defined meta:name="OVERHEIDop.woonplaats">Hippolytushoef</meta:user-defined>
    <meta:user-defined meta:name="OVERHEIDop.straatnaam">Burgerweg</meta:user-defined>
    <meta:user-defined meta:name="OVERHEID.PostcodeHuisnummer/OVERHEIDop.postcodeHuisnummer">1777PH</meta:user-defined>
    <meta:user-defined meta:name="OVERHEIDop.woonplaats">Hippolytushoef</meta:user-defined>
    <meta:user-defined meta:name="OVERHEIDop.straatnaam">Burgerwe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28753 546380</meta:user-defined>
    <meta:user-defined meta:name="OVERHEID.EPSG28992/DC.spatial">128753 546380</meta:user-defined>
    <meta:user-defined meta:name="OVERHEIDop.versieInformatie"/>
  </office:meta>
</office:document-meta>
</file>