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36924 Verleende watervergunning dempen gedeelte waterloop, Weereweg, Lutjewinkel </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dempen van een gedeelte waterloop nabij het perceel Weereweg 59 in Lutjewinkel en ter compensatie hiervan het verwijderen van drie dammen, het handhaven van een vijver en het verbreden van een gedeelte waterloop. Vergunning verzonden op 17-07-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5914</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14</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14</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36924 Verleende watervergunning dempen gedeelte waterloop, Weereweg, Lutjewink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3</meta:user-defined>
    <meta:user-defined meta:name="OVERHEIDop.publicationIssue">5914</meta:user-defined>
    <meta:user-defined meta:name="OVERHEIDop.WsbID/DC.identifier">wsb-2015-5914</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32LK 59</meta:user-defined>
    <meta:user-defined meta:name="OVERHEIDop.woonplaats">Lutjewinkel</meta:user-defined>
    <meta:user-defined meta:name="OVERHEIDop.straatnaam">Weere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0777 531686</meta:user-defined>
    <meta:user-defined meta:name="OVERHEIDop.versieInformatie"/>
  </office:meta>
</office:document-meta>
</file>