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705 Verleende watervergunning vervangen voetgangersbrug recreatiegebied "De Oostkanter",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voetgangersbrug in het recreatiegebied "De Oostkanter" in Heiloo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1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1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1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705 Verleende watervergunning vervangen voetgangersbrug recreatiegebied "De Oostkanter",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12</meta:user-defined>
    <meta:user-defined meta:name="OVERHEIDop.WsbID/DC.identifier">wsb-2015-591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51GJ 9340</meta:user-defined>
    <meta:user-defined meta:name="OVERHEIDop.woonplaats">Heiloo</meta:user-defined>
    <meta:user-defined meta:name="OVERHEIDop.straatnaam">De Oostkant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137 512827</meta:user-defined>
    <meta:user-defined meta:name="OVERHEIDop.versieInformatie"/>
  </office:meta>
</office:document-meta>
</file>