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59904 het aanleggen van een sifonduiker ter hoogte van Pieter Goedkoopweg 44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5 een vergunning verleend aan gemeente Haarlem voor het aanleggen en hebben van een sifonduiker (diameter 1000mm) met één put aansluitend aan de overige boezemwatergang (Waarderhaven). Een en ander ter hoogte van de Pieter Goedkoopweg 44 in Haarlem.</text:p>
            <text:p text:style-name="common-al">De stukken liggen tot en met 4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mevrouw M. Platteeuw van de afdeling Vergunningverlening &amp; Handhaving, telefoon 071-3063494.</text:p>
            <text:p text:style-name="common-al">Leiden, 21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9904 het aanleggen van een sifonduiker ter hoogte van Pieter Goedkoopweg 44 te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91</meta:user-defined>
    <meta:user-defined meta:name="OVERHEIDop.WsbID/DC.identifier">wsb-2015-5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1EL 44</meta:user-defined>
    <meta:user-defined meta:name="OVERHEIDop.woonplaats">Haarlem</meta:user-defined>
    <meta:user-defined meta:name="OVERHEIDop.straatnaam">Pieter Goedkoop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42</meta:user-defined>
    <meta:user-defined meta:name="OVERHEID.EPSG28992/DC.spatial">105208 489934</meta:user-defined>
    <meta:user-defined meta:name="OVERHEIDop.versieInformatie"/>
  </office:meta>
</office:document-meta>
</file>