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36472 Verleende watervergunning maken brug Buurt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brug nabij De Buurt 14 in Venhuizen. Vergunning verzonden op 13-07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5909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909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909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36472 Verleende watervergunning maken brug Buurt, Ven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5909</meta:user-defined>
    <meta:user-defined meta:name="OVERHEIDop.WsbID/DC.identifier">wsb-2015-5909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06AG 14</meta:user-defined>
    <meta:user-defined meta:name="OVERHEIDop.woonplaats">Venhuizen</meta:user-defined>
    <meta:user-defined meta:name="OVERHEIDop.straatnaam">De Buurt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44524 521134</meta:user-defined>
    <meta:user-defined meta:name="OVERHEIDop.versieInformatie"/>
  </office:meta>
</office:document-meta>
</file>