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735 Verleende watervergunning tijdelijk plaatsen duiker en twee dammen met duiker ter hoogte van Voetakkers, De Hout en Raadhuislaan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een duiker en twee dammen met duiker ter hoogte van Voetakkers, De Hout en Raadhuislaan in Venhuizen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0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0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0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735 Verleende watervergunning tijdelijk plaatsen duiker en twee dammen met duiker ter hoogte van Voetakkers, De Hout en Raadhuislaan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08</meta:user-defined>
    <meta:user-defined meta:name="OVERHEIDop.WsbID/DC.identifier">wsb-2015-590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4MH 5</meta:user-defined>
    <meta:user-defined meta:name="OVERHEIDop.woonplaats">Lutjebroek</meta:user-defined>
    <meta:user-defined meta:name="OVERHEIDop.straatnaam">Voetakker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860 522163</meta:user-defined>
    <meta:user-defined meta:name="OVERHEIDop.versieInformatie"/>
  </office:meta>
</office:document-meta>
</file>