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138 Verleende watervergunning uitvoeren diverse waterhuishoudkundige werken bij planontwikkeling Kloosterterrein Merici, Nesdijk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aterhuishoudkundige werken en werkzaamheden (graven waterloop, maken drie dammen/duikers, verwijderen duiker, verlengen duiker, inkorten duiker), aanbrengen verhard oppervlak, bij planontwikkeling </text:p>
            <text:p text:style-name="common-al">Kloosterterrein Merici, Nesdijk 27C in Bergen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0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0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0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138 Verleende watervergunning uitvoeren diverse waterhuishoudkundige werken bij planontwikkeling Kloosterterrein Merici, Nesdijk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06</meta:user-defined>
    <meta:user-defined meta:name="OVERHEIDop.WsbID/DC.identifier">wsb-2015-590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1MG 27c</meta:user-defined>
    <meta:user-defined meta:name="OVERHEIDop.woonplaats">Bergen</meta:user-defined>
    <meta:user-defined meta:name="OVERHEIDop.straatnaam">Nes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656 519362</meta:user-defined>
    <meta:user-defined meta:name="OVERHEIDop.versieInformatie"/>
  </office:meta>
</office:document-meta>
</file>