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aanbouw ten behoeve van Zeedijk nummer 17 te Oudenhoo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bouw ten behoeve van Zeedijk nummer 17 te Oudenhoorn, dossiernummer D0029879.</text:p>
            <text:p text:style-name="common-al"/>
            <text:p text:style-name="common-al">Start bezwaartermijn (6 weken): 2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90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aanbouw ten behoeve van Zeedijk nummer 17 te Ouden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05</meta:user-defined>
    <meta:user-defined meta:name="OVERHEIDop.WsbID/DC.identifier">wsb-2015-590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7CK 17</meta:user-defined>
    <meta:user-defined meta:name="OVERHEIDop.woonplaats">Oudenhoorn</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978 424702</meta:user-defined>
    <meta:user-defined meta:name="OVERHEIDop.versieInformatie"/>
  </office:meta>
</office:document-meta>
</file>