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tijdelijke damwand ter hoogte van de Kanaalweg Oostzijde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ijdelijke damwand ter hoogte van de Kanaalweg Oostzijde te Hellevoetsluis, dossiernummer D0029691.</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90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tijdelijke damwand ter hoogte van de Kanaalweg Oostzijde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04</meta:user-defined>
    <meta:user-defined meta:name="OVERHEIDop.WsbID/DC.identifier">wsb-2015-59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4AC 104</meta:user-defined>
    <meta:user-defined meta:name="OVERHEIDop.woonplaats">Hellevoetsluis</meta:user-defined>
    <meta:user-defined meta:name="OVERHEIDop.straatnaam">Kanaalweg Oostzij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373 427769</meta:user-defined>
    <meta:user-defined meta:name="OVERHEIDop.versieInformatie"/>
  </office:meta>
</office:document-meta>
</file>