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elektronische finishlijn ter hoogte van Kruipersveer nummer 11 te Heinenoord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aanbrengen van een elektronische finishlijn ter hoogte van Kruipersveer nummer 11 te Heinenoord, dossiernummer D0030029.</text:p>
            <text:p text:style-name="common-al"/>
            <text:p text:style-name="common-al">Start bezwaartermijn (6 weken): 2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90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elektronische finishlijn ter hoogte van Kruipersveer nummer 11 te Heine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02</meta:user-defined>
    <meta:user-defined meta:name="OVERHEIDop.WsbID/DC.identifier">wsb-2015-590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KH 11</meta:user-defined>
    <meta:user-defined meta:name="OVERHEIDop.woonplaats">Heinenoord</meta:user-defined>
    <meta:user-defined meta:name="OVERHEIDop.straatnaam">Kuipersve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724 425906</meta:user-defined>
    <meta:user-defined meta:name="OVERHEIDop.versieInformatie"/>
  </office:meta>
</office:document-meta>
</file>