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de bestaande grondkerende constructie aan de Reijerwaardseweg 61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e bestaande grondkerende constructie aan de Reijerwaardseweg 61 te Barendrecht, dossiernummer D0027018.</text:p>
            <text:p text:style-name="common-al"/>
            <text:p text:style-name="common-al">Start bezwaartermijn (6 weken): 21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90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0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de bestaande grondkerende constructie aan de Reijerwaardseweg 61 te Baren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901</meta:user-defined>
    <meta:user-defined meta:name="OVERHEIDop.WsbID/DC.identifier">wsb-2015-590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1XC 61</meta:user-defined>
    <meta:user-defined meta:name="OVERHEIDop.woonplaats">Barendrecht</meta:user-defined>
    <meta:user-defined meta:name="OVERHEIDop.straatnaam">Reijerwaard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6863 431656</meta:user-defined>
    <meta:user-defined meta:name="OVERHEIDop.versieInformatie"/>
  </office:meta>
</office:document-meta>
</file>