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dam en een inrit aan de Noord-Achterweg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plaatsen van een dam en een inrit aan de Noord-Achterweg te Zuid-Beijerland, dossiernummer D0029558.</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dam en een inrit aan de Noord-Achterweg te Zui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0</meta:user-defined>
    <meta:user-defined meta:name="OVERHEIDop.WsbID/DC.identifier">wsb-2015-590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meta:user-defined>
    <meta:user-defined meta:name="OVERHEIDop.woonplaats">Zuid-Beijerland</meta:user-defined>
    <meta:user-defined meta:name="OVERHEIDop.straatnaam">Noord-Ach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900 418953</meta:user-defined>
    <meta:user-defined meta:name="OVERHEIDop.versieInformatie"/>
  </office:meta>
</office:document-meta>
</file>