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leggen van leidingen binnen de invloedssfeer van een waterkering en het plaatsen van uitstoomvoorzieningen in een oppervlaktewaterlichaam ter plaatse van het woningbouwplan Rustburg aan de Zinkweg en Spuidijk te Oud-Beijerlan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leggen van leidingen binnen de invloedssfeer van een waterkering en het plaatsen van uitstoomvoorzieningen in een oppervlaktewaterlichaam ter plaatse van het woningbouwplan Rustburg aan de Zinkweg en Spuidijk te Oud-Beijerland, dossiernummer D0029461.</text:p>
            <text:p text:style-name="common-al"/>
            <text:p text:style-name="common-al">Start bezwaartermijn (6 weken): 21 juli 2015. De vergunning ligt ter inzage bij waterschap Hollandse Delta te Ridderkerk. Voor meer informatie kunt u contact opnemen met het waterschap, 0900 2005005 (lokaal tarief).</text:p>
            <text:p text:style-name="common-al"/>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text:p>
            <text:p text:style-name="common-al"> - de gronden van bezwaar.</text:p>
            <text:p text:style-name="common-al"/>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1 jul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5899</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899</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899</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leggen van leidingen binnen de invloedssfeer van een waterkering en het plaatsen van uitstoomvoorzieningen in een oppervlaktewaterlichaam ter plaatse van het woningbouwplan Rustburg aan de Zinkweg en Spuidijk te Oud-Beijer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3</meta:user-defined>
    <meta:user-defined meta:name="OVERHEIDop.publicationIssue">5899</meta:user-defined>
    <meta:user-defined meta:name="OVERHEIDop.WsbID/DC.identifier">wsb-2015-5899</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62</meta:user-defined>
    <meta:user-defined meta:name="OVERHEIDop.woonplaats">Oud-Beijerland</meta:user-defined>
    <meta:user-defined meta:name="OVERHEIDop.straatnaam">Zinkweg</meta:user-defined>
    <meta:user-defined meta:name="OVERHEID.PostcodeHuisnummer/OVERHEIDop.postcodeHuisnummer">3262LH</meta:user-defined>
    <meta:user-defined meta:name="OVERHEIDop.woonplaats">Oud-Beijerland</meta:user-defined>
    <meta:user-defined meta:name="OVERHEIDop.straatnaam">Spui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86542 425670</meta:user-defined>
    <meta:user-defined meta:name="OVERHEID.EPSG28992/DC.spatial">87321 426932</meta:user-defined>
    <meta:user-defined meta:name="OVERHEIDop.versieInformatie"/>
  </office:meta>
</office:document-meta>
</file>