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485 Verleende watervergunning aanleggen dam met duiker en uitrit bij Opmeerderweg nabij Westerstraat,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uitrit en ter compensatie hiervan verbreden van een waterloop bij de Opmeerderweg nabij Westerstraat 2 in Sijbekarspel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89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485 Verleende watervergunning aanleggen dam met duiker en uitrit bij Opmeerderweg nabij Westerstraat,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898</meta:user-defined>
    <meta:user-defined meta:name="OVERHEIDop.WsbID/DC.identifier">wsb-2015-58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55</meta:user-defined>
    <meta:user-defined meta:name="OVERHEIDop.woonplaats">Sijbekarspel</meta:user-defined>
    <meta:user-defined meta:name="OVERHEIDop.straatnaam">Opmeer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080 525119</meta:user-defined>
    <meta:user-defined meta:name="OVERHEIDop.versieInformatie"/>
  </office:meta>
</office:document-meta>
</file>