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8089 Verleende watervergunning plaatsen wiepenbeschoeiing nabij Kleine Dijk,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voor het plaatsen van een wiepenbeschoeiing nabij Kleine Dijk 2 in Driehuizen. Vergunning verzonden op 17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897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97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97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8089 Verleende watervergunning plaatsen wiepenbeschoeiing nabij Kleine Dijk, Drie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5897</meta:user-defined>
    <meta:user-defined meta:name="OVERHEIDop.WsbID/DC.identifier">wsb-2015-589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44KJ 2</meta:user-defined>
    <meta:user-defined meta:name="OVERHEIDop.woonplaats">Driehuizen</meta:user-defined>
    <meta:user-defined meta:name="OVERHEIDop.straatnaam">Kleine 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891 510640</meta:user-defined>
    <meta:user-defined meta:name="OVERHEIDop.versieInformatie"/>
  </office:meta>
</office:document-meta>
</file>