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776 Verleende watervergunning leggen kabel ter plaatse van Starnmeerdijk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ij een regionale waterkering en het kruisen van een waterloop ter plaatse van Starnmeerdijk 4a Starnmeer. Vergunning verzonden op 17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89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9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776 Verleende watervergunning leggen kabel ter plaatse van Starnmeerdijk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896</meta:user-defined>
    <meta:user-defined meta:name="OVERHEIDop.WsbID/DC.identifier">wsb-2015-589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8AG 4a</meta:user-defined>
    <meta:user-defined meta:name="OVERHEIDop.woonplaats">Starnmee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886 506560</meta:user-defined>
    <meta:user-defined meta:name="OVERHEIDop.versieInformatie"/>
  </office:meta>
</office:document-meta>
</file>