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men, suppen en vlotvaren op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Stichting Ommer Bissingh Evenementen te Ommen voor het houden van activiteiten op de Vecht op 22 juli 2015 en 12 augustus 2015, ter hoogte van het perceel kadastraal bekend als gemeente Ambt-Ommen, sectie F, nummers 4895, 4896 en 4899. De activiteiten bestaan uit suppen op 22 juli en vlotvaren op 12 augustus, tussen het strandje nabij De Wulp en rederij Peters.</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1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89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9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suppen en vlotvaren op de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3</meta:user-defined>
    <meta:user-defined meta:name="OVERHEIDop.publicationIssue">5892</meta:user-defined>
    <meta:user-defined meta:name="OVERHEIDop.WsbID/DC.identifier">wsb-2015-589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meta:user-defined>
    <meta:user-defined meta:name="OVERHEIDop.woonplaats">Ommen</meta:user-defined>
    <meta:user-defined meta:name="OVERHEIDop.straatnaam">Hesselmulertbru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2</meta:user-defined>
    <meta:user-defined meta:name="xs:date/OVERHEIDop.einddatum">2015-09-02</meta:user-defined>
    <meta:user-defined meta:name="OVERHEIDop.externeBijlage">exb-2015-19581</meta:user-defined>
    <meta:user-defined meta:name="OVERHEIDop.externeBijlage">exb-2015-19582</meta:user-defined>
    <meta:user-defined meta:name="OVERHEIDop.externeBijlage">exb-2015-19583</meta:user-defined>
    <meta:user-defined meta:name="OVERHEID.EPSG28992/DC.spatial">225344 503772</meta:user-defined>
    <meta:user-defined meta:name="OVERHEIDop.versieInformatie"/>
  </office:meta>
</office:document-meta>
</file>