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bt-Hardenberg, ophogen en onderhouden voet-/fietsbrug waterloop NL36_OWM_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twerp-vergunning Keur waterschap Vechtstromen en Waterwet
</text:span>
            </text:span>
          </text:p>
            <text:p text:style-name="common-al">Het dagelijks bestuur van waterschap Vechtstromen is voornemens positief te besluiten op de aanvraag van Jonkhans te Radewijk voor het ophogen en onderhouden van een bestaande voet-/fietsbrug (KBRRB0014), ter lengte 9,45 meter in/over de Radewijkerbeek, waterloop nummer NL36_OWM_012, ter plaatse van het perceel kadastraal bekend als gemeente Ambt-Hardenberg, sectie Y, nummer 342. De brug is gelegen op het perceel kadastraal bekend als Ambt-Hardenberg, sectie Y, nummer 485.</text:p>
            <text:p text:style-name="common-al"> </text:p>
            <text:p text:style-name="common-al">
            <text:span text:style-name="nadrukvet">Zienswijzen</text:span>
          </text:p>
            <text:p text:style-name="common-al">De ontwerp vergunning ligt ter inzage tot 6 weken na bekendmaking. Tegen de ontwerp vergunning staat voor belanghebbenden de mogelijkheid open om binnen 6 weken zienswijzen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Inlichtingen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21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89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Hardenberg, ophogen en onderhouden voet-/fietsbrug waterloop NL36_OWM_0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90</meta:user-defined>
    <meta:user-defined meta:name="OVERHEIDop.WsbID/DC.identifier">wsb-2015-589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91RJ 33</meta:user-defined>
    <meta:user-defined meta:name="OVERHEIDop.woonplaats">Radewijk</meta:user-defined>
    <meta:user-defined meta:name="OVERHEIDop.straatnaam">Radewijk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22</meta:user-defined>
    <meta:user-defined meta:name="xs:date/OVERHEIDop.einddatum">2015-09-02</meta:user-defined>
    <meta:user-defined meta:name="OVERHEIDop.externeBijlage">exb-2015-19574</meta:user-defined>
    <meta:user-defined meta:name="OVERHEIDop.externeBijlage">exb-2015-19575</meta:user-defined>
    <meta:user-defined meta:name="OVERHEIDop.externeBijlage">exb-2015-19576</meta:user-defined>
    <meta:user-defined meta:name="OVERHEIDop.externeBijlage">exb-2015-19577</meta:user-defined>
    <meta:user-defined meta:name="OVERHEID.EPSG28992/DC.spatial">244849 509937</meta:user-defined>
    <meta:user-defined meta:name="OVERHEIDop.versieInformatie"/>
  </office:meta>
</office:document-meta>
</file>