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ruwwaterleiding ter plaatse van de kruising Spoorlaan en Veren Ambachtseweg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ruwwaterleiding ter plaatse van de kruising Spoorlaan en Veren Ambachtseweg te Barendrecht, dossiernummer D0027502.</text:p>
            <text:p text:style-name="common-al">Start bezwaartermijn (6 weken): 13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ruwwaterleiding ter plaatse van de kruising Spoorlaan en Veren Ambachtseweg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9</meta:user-defined>
    <meta:user-defined meta:name="OVERHEIDop.WsbID/DC.identifier">wsb-2015-5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arendrech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762 430286</meta:user-defined>
    <meta:user-defined meta:name="OVERHEIDop.versieInformatie"/>
  </office:meta>
</office:document-meta>
</file>