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enedeneind NZ 462A in Benschop (code 946471)</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leggen van een laagspanningskabel bij een waterkering, op de locatie Benedeneind NZ 462A in Benschop, in de gemeente Lopik.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8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enedeneind NZ 462A in Benschop (code 9464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82</meta:user-defined>
    <meta:user-defined meta:name="OVERHEIDop.WsbID/DC.identifier">wsb-2015-588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E 462</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21990 445471</meta:user-defined>
    <meta:user-defined meta:name="OVERHEIDop.versieInformatie"/>
  </office:meta>
</office:document-meta>
</file>