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maken van een lasgat bij een waterkering aan de Lopikersingel 13 in Schoonhoven (code 945735)</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het maken van een lasgat bij een waterkering, op de locatie Lopikersingel 13 in Schoonhoven, in de gemeente Krimpenerwaard. Dit besluit is verzonden op 23 juli 2015.</text:p>
            <text:p text:style-name="common-al">
            <text:span text:style-name="nadrukvet">Stukken</text:span>
            <text:span text:style-name="nadrukvet">inzien</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8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maken van een lasgat bij een waterkering aan de Lopikersingel 13 in Schoonhoven (code 9457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81</meta:user-defined>
    <meta:user-defined meta:name="OVERHEIDop.WsbID/DC.identifier">wsb-2015-588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P 13</meta:user-defined>
    <meta:user-defined meta:name="OVERHEIDop.woonplaats">Schoonhoven</meta:user-defined>
    <meta:user-defined meta:name="OVERHEIDop.straatnaam">Lopiker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18559 439995</meta:user-defined>
    <meta:user-defined meta:name="OVERHEIDop.versieInformatie"/>
  </office:meta>
</office:document-meta>
</file>